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1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1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Arial1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ff0000" style:font-name="Arial1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9" style:family="paragraph" style:parent-style-name="Standard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01165" officeooo:paragraph-rsid="00801165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paragraph-rsid="00839cbc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normal" officeooo:paragraph-rsid="00839cbc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78c41d" officeooo:paragraph-rsid="00839cbc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normal" officeooo:rsid="006e616c" officeooo:paragraph-rsid="00839cb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fo:font-weight="bold" officeooo:paragraph-rsid="0083f99b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rsid="0078c41d" officeooo:paragraph-rsid="00839cbc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text-underline-style="none" fo:font-weight="normal" officeooo:rsid="0078c41d" officeooo:paragraph-rsid="00839cbc" style:font-weight-asian="normal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Arial1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22" style:family="paragraph" style:parent-style-name="Text_20_body">
      <style:text-properties style:font-name="Arial1" fo:font-size="14pt" fo:language="cs" fo:country="CZ" style:text-underline-style="solid" style:text-underline-width="auto" style:text-underline-color="font-color" fo:font-weight="bold" officeooo:paragraph-rsid="00801165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Arial1" fo:font-size="14pt" fo:language="cs" fo:country="CZ" style:text-underline-style="none" fo:font-weight="bold" officeooo:rsid="009462b3" officeooo:paragraph-rsid="009462b3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text-underline-style="none" officeooo:paragraph-rsid="00801165"/>
    </style:style>
    <style:style style:name="P25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1" fo:language="cs" fo:country="CZ" fo:font-weight="normal" officeooo:paragraph-rsid="0001cf07" style:font-weight-asian="normal" style:font-weight-complex="normal"/>
    </style:style>
    <style:style style:name="P26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1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Arial1" fo:font-size="14pt" fo:language="cs" fo:country="CZ" fo:font-weight="normal" officeooo:rsid="006fc2c7" officeooo:paragraph-rsid="009462b3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Arial1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Arial1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Arial1" fo:font-size="14pt" fo:language="cs" fo:country="CZ" fo:font-weight="normal" officeooo:rsid="00a2ee9b" officeooo:paragraph-rsid="00a2ee9b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Arial1" fo:font-size="14pt" fo:language="cs" fo:country="CZ" fo:font-weight="bold" officeooo:rsid="006311e4" officeooo:paragraph-rsid="009b1caf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1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33" style:family="paragraph" style:parent-style-name="Text_20_body">
      <style:text-properties officeooo:paragraph-rsid="009ce2a1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a0229f" officeooo:paragraph-rsid="00a0229f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paragraph-rsid="00839cbc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rsid="00a0f9ea" officeooo:paragraph-rsid="00a0f9ea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rsid="005fbd79" officeooo:paragraph-rsid="00839cbc" style:font-size-asian="14pt" style:font-size-complex="14pt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894c88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9462b3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e36c0a" fo:font-size="22pt" style:text-underline-style="solid" style:text-underline-width="auto" style:text-underline-color="font-color" officeooo:rsid="009b1caf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1" style:family="text">
      <style:text-properties fo:font-variant="normal" fo:text-transform="none" fo:color="#343a40" style:text-line-through-style="none" style:text-line-through-typ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3" style:family="text">
      <style:text-properties fo:font-variant="normal" fo:text-transform="none" fo:color="#212529" style:font-name="Dosis" fo:letter-spacing="normal" fo:font-style="normal"/>
    </style:style>
    <style:style style:name="T14" style:family="text">
      <style:text-properties fo:font-variant="normal" fo:text-transform="none" fo:color="#212529" style:font-name="Dosis" fo:letter-spacing="normal" fo:font-style="normal" officeooo:rsid="00801165"/>
    </style:style>
    <style:style style:name="T15" style:family="text">
      <style:text-properties fo:font-variant="normal" fo:text-transform="none" fo:color="#212529" style:font-name="Dosis" fo:letter-spacing="normal" fo:font-style="normal" officeooo:rsid="006d0417"/>
    </style:style>
    <style:style style:name="T16" style:family="text">
      <style:text-properties fo:font-variant="normal" fo:text-transform="none" fo:color="#212529" style:font-name="Dosis" fo:letter-spacing="normal" fo:font-style="normal" officeooo:rsid="00839cbc"/>
    </style:style>
    <style:style style:name="T17" style:family="text">
      <style:text-properties fo:font-variant="normal" fo:text-transform="none" fo:color="#212529" style:font-name="Dosis" fo:letter-spacing="normal" fo:font-style="normal" officeooo:rsid="009159dd"/>
    </style:style>
    <style:style style:name="T18" style:family="text">
      <style:text-properties fo:font-variant="normal" fo:text-transform="none" fo:color="#212529" style:font-name="Dosis" fo:letter-spacing="normal" fo:font-style="normal" officeooo:rsid="0094c9f7"/>
    </style:style>
    <style:style style:name="T19" style:family="text">
      <style:text-properties fo:font-variant="normal" fo:text-transform="none" fo:color="#212529" style:font-name="Dosis" fo:letter-spacing="normal" fo:font-style="normal" officeooo:rsid="0098277a"/>
    </style:style>
    <style:style style:name="T20" style:family="text">
      <style:text-properties fo:font-variant="normal" fo:text-transform="none" fo:color="#212529" style:font-name="Dosis" fo:letter-spacing="normal" fo:font-style="normal" officeooo:rsid="009eb1bd"/>
    </style:style>
    <style:style style:name="T21" style:family="text">
      <style:text-properties fo:font-variant="normal" fo:text-transform="none" fo:color="#212529" style:font-name="Dosis" fo:letter-spacing="normal" fo:font-style="normal" officeooo:rsid="00a2ee9b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9ce2a1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9ce2a1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c9f7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a2ee9b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eb1b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a2ee9b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8fbd2c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462b3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35e86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ce2a1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7332eb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01165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9ce2a1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212529" style:font-name="Dosis" fo:font-size="14pt" fo:letter-spacing="normal" fo:font-style="normal" fo:font-weight="bold" officeooo:rsid="006e616c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212529" style:font-name="Dosis" fo:font-size="14pt" fo:letter-spacing="normal" fo:font-style="normal" fo:font-weight="bold" officeooo:rsid="0055778f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212529" style:font-name="Dosis" fo:font-size="14pt" fo:letter-spacing="normal" fo:font-style="normal" fo:font-weight="bold" officeooo:rsid="009159d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212529" style:font-name="Dosis" fo:font-size="14pt" fo:letter-spacing="normal" fo:font-style="normal" fo:font-weight="bold" officeooo:rsid="0098277a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212529" style:font-name="Dosis" fo:font-size="14pt" fo:letter-spacing="normal" fo:font-style="normal" fo:font-weight="normal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212529" style:font-name="Dosis" fo:font-size="14pt" fo:letter-spacing="normal" fo:font-style="normal" fo:font-weight="normal" officeooo:rsid="006871f3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212529" style:font-name="Dosis" fo:font-size="14pt" fo:letter-spacing="normal" fo:font-style="normal" fo:font-weight="normal" officeooo:rsid="006e616c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212529" style:font-name="Dosis" fo:font-size="14pt" fo:letter-spacing="normal" fo:font-style="normal" fo:font-weight="normal" officeooo:rsid="009159dd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212529" style:font-name="Dosis" fo:font-size="14pt" fo:letter-spacing="normal" fo:font-style="normal" fo:font-weight="normal" officeooo:rsid="0091ac9f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212529" style:font-name="Dosis" fo:font-size="14pt" fo:letter-spacing="normal" fo:font-style="normal" fo:font-weight="normal" officeooo:rsid="00962c4e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212529" style:font-name="Dosis" fo:font-size="14pt" fo:letter-spacing="normal" fo:font-style="normal" fo:font-weight="normal" officeooo:rsid="00a0f9ea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212529" fo:letter-spacing="normal" fo:font-style="normal"/>
    </style:style>
    <style:style style:name="T57" style:family="text">
      <style:text-properties fo:font-variant="normal" fo:text-transform="none" fo:color="#212529" fo:letter-spacing="normal" fo:font-style="normal" officeooo:rsid="00839cbc"/>
    </style:style>
    <style:style style:name="T58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59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60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91ac9f"/>
    </style:style>
    <style:style style:name="T61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62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63" style:family="text">
      <style:text-properties fo:font-variant="normal" fo:text-transform="none" fo:color="#212529" fo:letter-spacing="normal" fo:font-style="normal" fo:font-weight="normal"/>
    </style:style>
    <style:style style:name="T64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65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66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67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68" style:family="text">
      <style:text-properties fo:font-variant="normal" fo:text-transform="none" fo:color="#212529" fo:letter-spacing="normal" fo:font-style="normal" fo:font-weight="normal" officeooo:rsid="0096a9f5" style:font-weight-asian="bold" style:font-weight-complex="bold"/>
    </style:style>
    <style:style style:name="T69" style:family="text">
      <style:text-properties fo:font-variant="normal" fo:text-transform="none" fo:color="#212529" fo:letter-spacing="normal" fo:font-style="normal" fo:font-weight="normal" officeooo:rsid="00a0f9ea" style:font-weight-asian="bold" style:font-weight-complex="bold"/>
    </style:style>
    <style:style style:name="T70" style:family="text">
      <style:text-properties fo:font-variant="normal" fo:text-transform="none" fo:color="#212529" fo:letter-spacing="normal" fo:font-style="normal" fo:font-weight="normal" officeooo:rsid="006a07e4"/>
    </style:style>
    <style:style style:name="T71" style:family="text">
      <style:text-properties fo:font-variant="normal" fo:text-transform="none" fo:color="#212529" fo:letter-spacing="normal" fo:font-style="normal" fo:font-weight="normal" officeooo:rsid="00839cbc"/>
    </style:style>
    <style:style style:name="T72" style:family="text">
      <style:text-properties fo:font-variant="normal" fo:text-transform="none" fo:color="#212529" fo:letter-spacing="normal" fo:font-style="normal" fo:font-weight="normal" officeooo:rsid="0096a9f5"/>
    </style:style>
    <style:style style:name="T73" style:family="text">
      <style:text-properties fo:font-variant="normal" fo:text-transform="none" fo:color="#212529" fo:letter-spacing="normal" fo:font-style="normal" fo:font-weight="normal" officeooo:rsid="0098277a"/>
    </style:style>
    <style:style style:name="T74" style:family="text">
      <style:text-properties fo:font-variant="normal" fo:text-transform="none" fo:color="#212529" fo:letter-spacing="normal" fo:font-style="normal" fo:font-weight="normal" officeooo:rsid="00a0f9ea"/>
    </style:style>
    <style:style style:name="T75" style:family="text">
      <style:text-properties fo:font-variant="normal" fo:text-transform="none" fo:color="#212529" fo:letter-spacing="normal" fo:font-style="normal" fo:font-weight="normal" officeooo:rsid="00a4dd70"/>
    </style:style>
    <style:style style:name="T76" style:family="text">
      <style:text-properties fo:font-variant="normal" fo:text-transform="none" fo:color="#212529" fo:letter-spacing="normal" fo:font-style="normal" officeooo:rsid="009159dd"/>
    </style:style>
    <style:style style:name="T77" style:family="text">
      <style:text-properties fo:font-variant="normal" fo:text-transform="none" fo:color="#212529" fo:letter-spacing="normal" fo:font-style="normal" officeooo:rsid="00a0f9ea"/>
    </style:style>
    <style:style style:name="T78" style:family="text">
      <style:text-properties fo:font-variant="normal" fo:text-transform="none" fo:color="#212529" style:font-name="Arial1" fo:font-size="14pt" fo:letter-spacing="normal" fo:font-style="normal" fo:font-weight="bold" style:font-size-asian="14pt" style:font-size-complex="14pt"/>
    </style:style>
    <style:style style:name="T79" style:family="text">
      <style:text-properties fo:font-variant="normal" fo:text-transform="none" fo:color="#212529" style:font-name="Arial1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fo:color="#212529" style:font-name="Arial1" fo:font-size="14pt" fo:letter-spacing="normal" fo:font-style="normal" fo:font-weight="normal" style:font-size-asian="14pt" style:font-size-complex="14pt"/>
    </style:style>
    <style:style style:name="T81" style:family="text">
      <style:text-properties fo:font-variant="normal" fo:text-transform="none" fo:color="#212529" style:font-name="Arial1" fo:font-size="14pt" fo:letter-spacing="normal" fo:font-style="normal" fo:font-weight="normal" officeooo:rsid="0055fac1" style:font-size-asian="14pt" style:font-size-complex="14pt"/>
    </style:style>
    <style:style style:name="T82" style:family="text">
      <style:text-properties fo:font-variant="normal" fo:text-transform="none" fo:color="#212529" style:font-name="Arial1" fo:font-size="14pt" fo:letter-spacing="normal" fo:font-style="normal" fo:font-weight="normal" officeooo:rsid="008c133f" style:font-size-asian="14pt" style:font-size-complex="14pt"/>
    </style:style>
    <style:style style:name="T83" style:family="text">
      <style:text-properties fo:font-variant="normal" fo:text-transform="none" fo:color="#212529" style:font-name="Arial1" fo:font-size="14pt" fo:letter-spacing="normal" fo:font-style="normal" fo:font-weight="normal" officeooo:rsid="005fbd79" style:font-size-asian="14pt" style:font-size-complex="14pt"/>
    </style:style>
    <style:style style:name="T84" style:family="text">
      <style:text-properties fo:font-variant="normal" fo:text-transform="none" fo:color="#212529" style:font-name="Arial1" fo:font-size="14pt" fo:letter-spacing="normal" fo:font-style="normal" fo:font-weight="normal" officeooo:rsid="00a0229f" style:font-size-asian="14pt" style:font-size-complex="14pt"/>
    </style:style>
    <style:style style:name="T85" style:family="text">
      <style:text-properties fo:font-variant="normal" fo:text-transform="none" fo:color="#212529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6" style:family="text">
      <style:text-properties fo:font-variant="normal" fo:text-transform="none" fo:color="#212529" style:font-name="Arial1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87" style:family="text">
      <style:text-properties style:font-name="Arial1" fo:language="cs" fo:country="CZ" officeooo:rsid="007fe591"/>
    </style:style>
    <style:style style:name="T88" style:family="text">
      <style:text-properties style:font-name="Arial1" officeooo:rsid="0094c9f7"/>
    </style:style>
    <style:style style:name="T89" style:family="text">
      <style:text-properties style:font-name="Arial1" officeooo:rsid="007af929"/>
    </style:style>
    <style:style style:name="T90" style:family="text">
      <style:text-properties officeooo:rsid="006fc2c7"/>
    </style:style>
    <style:style style:name="T91" style:family="text">
      <style:text-properties officeooo:rsid="0071c145"/>
    </style:style>
    <style:style style:name="T92" style:family="text">
      <style:text-properties officeooo:rsid="007704d4"/>
    </style:style>
    <style:style style:name="T93" style:family="text">
      <style:text-properties officeooo:rsid="00785f76"/>
    </style:style>
    <style:style style:name="T94" style:family="text">
      <style:text-properties officeooo:rsid="0079c365"/>
    </style:style>
    <style:style style:name="T95" style:family="text">
      <style:text-properties officeooo:rsid="006f3689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7704d4"/>
    </style:style>
    <style:style style:name="T98" style:family="text">
      <style:text-properties style:text-underline-style="solid" style:text-underline-width="auto" style:text-underline-color="font-color" officeooo:rsid="008ada6c"/>
    </style:style>
    <style:style style:name="T99" style:family="text">
      <style:text-properties style:text-underline-style="solid" style:text-underline-width="auto" style:text-underline-color="font-color" officeooo:rsid="0098277a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officeooo:rsid="00846979"/>
    </style:style>
    <style:style style:name="T102" style:family="text">
      <style:text-properties officeooo:rsid="008ada6c"/>
    </style:style>
    <style:style style:name="T103" style:family="text">
      <style:text-properties officeooo:rsid="009b1caf"/>
    </style:style>
    <style:style style:name="T104" style:family="text">
      <style:text-properties officeooo:rsid="00a2ee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1">TÝDENNÍ PLÁN </text:span><text:span text:style-name="T9">11</text:span><text:span text:style-name="T6">.</text:span><text:span text:style-name="T8">5</text:span><text:span text:style-name="T1">.- </text:span><text:span text:style-name="T9">15</text:span><text:span text:style-name="T3">.</text:span><text:span text:style-name="T7">5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10">.C</text:span></text:h>
      <text:p text:style-name="P1">Dobrý den, <text:s/></text:p>
      <text:p text:style-name="P29">doufám, že jarní dny trávíte všichni zdraví. <text:span text:style-name="T104">Do 18.5. byste měli na hlásit, zda vaše dítě bude chodit do školy. Podrobnosti k tomu jsou na webu školy.</text:span></text:p>
      <text:p text:style-name="P30">Já povedu dál VIDEO VÝUKY pro celou třídu několikrát týdně.</text:p>
      <text:p text:style-name="P27"/>
      <text:p text:style-name="P31"><text:span text:style-name="T95">V</text:span>e čtvrtek <text:span text:style-name="T95">bychom měli opět video výuku <text:s/>od 9:30 – 11:00</text:span>. </text:p>
      <text:p text:style-name="P31"><text:span text:style-name="T90">Pošlu odkaz na mail rodičů, kam se přihlásíte.</text:span></text:p>
      <text:p text:style-name="P5"><text:span text:style-name="T102">K </text:span>VIDEO HOVORU <text:span text:style-name="T103">si </text:span>připravte učebnici čj, PS z čj, učebnici Mat. a PS z matem<text:span text:style-name="T101">atiky, poznámky z vysílání na tv „UčiTelka“</text:span></text:p>
      <text:p text:style-name="P4"/>
      <text:p text:style-name="P3"><text:span text:style-name="T99">P</text:span><text:span text:style-name="T98">latí, že pravidelně</text:span><text:span text:style-name="T96"> sled</text:span><text:span text:style-name="T98">ujete</text:span><text:span text:style-name="T96"> pro vás připravované vyučování </text:span><text:span text:style-name="T98">od České televize <text:s/></text:span><text:span text:style-name="T96">na tv </text:span><text:span text:style-name="T97">UčiTelka a děl</text:span><text:span text:style-name="T98">áte</text:span><text:span text:style-name="T97"> si z každé hodiny poznámky.</text:span><text:span text:style-name="T92">.</text:span></text:p>
      <text:h text:style-name="P26" text:outline-level="1"><text:a xlink:type="simple" xlink:href="https://www.ceskatelevize.cz/porady/13394657013-ucitelka/dily/nove/" text:style-name="Internet_20_link" text:visited-style-name="Visited_20_Internet_20_Link">https://www.ceskatelevize.cz/porady/13394657013-ucitelka</text:a></text:h>
      <text:p text:style-name="P2">v tomto odkazu máte možnost dohledat díly, které jste neviděli</text:p>
      <text:p text:style-name="P2"/>
      <text:p text:style-name="P7"><text:span text:style-name="T93">dále máte možnost </text:span><text:span text:style-name="T87">také </text:span><text:span text:style-name="T93">využít 3000 videí z ČT edu:</text:span></text:p>
      <text:p text:style-name="P8"><text:a xlink:type="simple" xlink:href="https://edu.ceskatelevize.cz/" text:style-name="Internet_20_link" text:visited-style-name="Visited_20_Internet_20_Link"><text:span text:style-name="T100">https://edu.ceskatelevize.cz/</text:span></text:a><text:span text:style-name="T100"> </text:span></text:p>
      <text:p text:style-name="P32"/>
      <text:p text:style-name="P29">S pozdravem</text:p>
      <text:p text:style-name="P1">Jitka Kobrsková</text:p>
      <text:p text:style-name="P1">________________________________________________________________</text:p>
      <text:p text:style-name="P1"/>
      <text:p text:style-name="P1"/>
      <text:p text:style-name="P6">PLÁN UČIVA <text:span text:style-name="T91">na tento týden</text:span></text:p>
      <text:p text:style-name="P22"><text:span text:style-name="Strong_20_Emphasis"><text:span text:style-name="T12"/></text:span></text:p>
      <text:p text:style-name="P33"><text:span text:style-name="Strong_20_Emphasis"><text:span text:style-name="T33">ČJ</text:span></text:span><text:span text:style-name="T33"> - </text:span><text:span text:style-name="T34">učebnice str</text:span><text:span text:style-name="T33">.</text:span><text:span text:style-name="T39">144</text:span><text:span text:style-name="T35"> </text:span><text:span text:style-name="T33">-</text:span><text:span text:style-name="T38">1</text:span><text:span text:style-name="T39">50</text:span><text:span text:style-name="T37">, </text:span><text:span text:style-name="T36"><text:s/></text:span><text:span text:style-name="T33"><text:s/></text:span><text:span text:style-name="T36">opakujeme slovesa</text:span><text:span text:style-name="T40">, </text:span><text:span text:style-name="T43">podívej se na tvary </text:span><text:span text:style-name="T39">rozkazovacího a podmiňovacího</text:span><text:span text:style-name="T43"> způsobu, </text:span><text:span text:style-name="T22">zkoušej u různých sloves si určovat 4 mluvnické kategorie – osobu, číslo, čas a způsob</text:span><text:span text:style-name="T23">.</text:span><text:span text:style-name="T43"> </text:span></text:p>
      <text:p text:style-name="P33"><text:span text:style-name="T43">Také jsme se již učili, že pokud je sloveso v rozkazovacím nebo podmiňovacím způsobu, </text:span><text:span text:style-name="T23">neurčujeme u něj čas.</text:span></text:p>
      <text:p text:style-name="P33"><text:span text:style-name="T41"><text:s/></text:span><text:span text:style-name="T42">můžeš využít video: <text:s/></text:span><text:a xlink:type="simple" xlink:href="https://www.youtube.com/watch?v=Lwc1_FuMGkg" text:style-name="Internet_20_link" text:visited-style-name="Visited_20_Internet_20_Link">https://www.youtube.com/watch?v=Lwc1_FuMGkg</text:a><text:span text:style-name="T42"> </text:span></text:p>
      <text:p text:style-name="P33"><text:a xlink:type="simple" xlink:href="https://www.youtube.com/watch?v=Wwsj_HZza7Y" text:style-name="Internet_20_link" text:visited-style-name="Visited_20_Internet_20_Link">https://www.youtube.com/watch?v=Wwsj_HZza7Y</text:a><text:span text:style-name="T42"> </text:span></text:p>
      <text:p text:style-name="P24"><text:soft-page-break/><text:span text:style-name="T27">V </text:span><text:span text:style-name="T24">PS</text:span><text:span text:style-name="T27"> –</text:span><text:span text:style-name="T28"> </text:span><text:span text:style-name="T29">str. 6</text:span><text:span text:style-name="T31">3 - 65</text:span><text:span text:style-name="T30"> <text:s/>-</text:span><text:span text:style-name="T25"> </text:span><text:span text:style-name="T26">prosím o ofocení str. 63 (do středy večer) </text:span><text:span text:style-name="T32">– při video hovoru budeme kontrolovat</text:span></text:p>
      <text:p text:style-name="P23"><text:span text:style-name="T14">d</text:span><text:span text:style-name="T13">o domácího </text:span><text:span text:style-name="T18">sešitu </text:span><text:span text:style-name="T19">napsat</text:span><text:span text:style-name="T13"> - 4a/14</text:span><text:span text:style-name="T20">7</text:span></text:p>
      <text:p text:style-name="P9">Čtení: <text:span text:style-name="T88">zopakovat </text:span><text:span text:style-name="T89">báseň ŘÍP </text:span></text:p>
      <text:p text:style-name="P20"/>
      <text:p text:style-name="P14"><text:span text:style-name="Strong_20_Emphasis"><text:span text:style-name="T44">M - </text:span></text:span><text:span text:style-name="T49">učebnice str. </text:span><text:span text:style-name="T53">9</text:span><text:span text:style-name="T55">5</text:span><text:span text:style-name="T54"> - </text:span><text:span text:style-name="T50"><text:s/></text:span><text:span text:style-name="T52">pokračujeme v tématu:</text:span><text:span text:style-name="T51"> </text:span><text:span text:style-name="T45">VELKÁ ČÍSLA</text:span><text:span text:style-name="T46"> </text:span><text:span text:style-name="T47">a LOGI</text:span><text:span text:style-name="T48">KA</text:span></text:p>
      <text:p text:style-name="P13"><text:span text:style-name="T17">P</text:span><text:span text:style-name="T13">okud nějaké cvičení dítě nechápe,</text:span><text:span text:style-name="T21">tak ho </text:span><text:span text:style-name="T17">vynechá.</text:span></text:p>
      <text:p text:style-name="P12"><text:span text:style-name="T13">Průběžně</text:span><text:span text:style-name="T15"> </text:span><text:span text:style-name="T13">si děti opak</text:span><text:span text:style-name="T16">ují</text:span><text:span text:style-name="T13"> násobilku, písemné sčítání, odčítání, násobení a dělení, zlomky a desetinná čísla - třeba na pc</text:span></text:p>
      <text:p text:style-name="P18"><text:span text:style-name="T56">PS <text:s/>- </text:span><text:span text:style-name="T76"><text:s/>str.</text:span><text:span text:style-name="T57">3</text:span><text:span text:style-name="T77">8</text:span><text:span text:style-name="T57">, </text:span><text:span text:style-name="T56"><text:s/></text:span><text:span text:style-name="T58">ve čtvrtečním v</text:span><text:span text:style-name="T59">i</text:span><text:span text:style-name="T58">deo hovoru budeme kontrolovat </text:span><text:span text:style-name="T60">a vysvětlovat </text:span></text:p>
      <text:p text:style-name="P16">-----------------------------------------------------------------------------------------</text:p>
      <text:p text:style-name="P36"><text:span text:style-name="T61">M - geometrie </text:span><text:span text:style-name="T64">–</text:span><text:span text:style-name="T70"> </text:span><text:span text:style-name="T73">učebnice </text:span><text:span text:style-name="T72">cv. 1</text:span><text:span text:style-name="T74">9</text:span><text:span text:style-name="T72">/86</text:span><text:span text:style-name="T71"> </text:span></text:p>
      <text:p text:style-name="P37"><text:span text:style-name="T71">- d</text:span><text:span text:style-name="T63">ěti si zopakují vzorečky na obvod a obsah </text:span><text:span text:style-name="T75">čtverce</text:span><text:span text:style-name="T63"> a obdélníku a vytvoří si slovní úlohu tak, aby některý ze vzorečků mohly využít </text:span></text:p>
      <text:p text:style-name="P38"><text:span text:style-name="T63">_____________________________________________________________</text:span></text:p>
      <text:p text:style-name="P34"><text:span text:style-name="Strong_20_Emphasis"><text:span text:style-name="T78">Vl</text:span></text:span><text:span text:style-name="T80"> - </text:span><text:span text:style-name="T86"><text:s/></text:span><text:span text:style-name="T85">učebnice</text:span><text:span text:style-name="T80"> str. </text:span><text:span text:style-name="T82">2</text:span><text:span text:style-name="T84">8</text:span><text:span text:style-name="T80"> – </text:span><text:span text:style-name="T84">31</text:span></text:p>
      <text:p text:style-name="P35"><text:span text:style-name="T84">D</text:span><text:span text:style-name="T80">ěti si mohou doma pustit některý z dílů „Bylo nás pět“ - i ve škole jsme některé viděli a souvisí to s obdobím 1.Republiky</text:span></text:p>
      <text:p text:style-name="P11"><text:span text:style-name="T84">Dále d</text:span><text:span text:style-name="T82">oporučuji využít </text:span><text:span text:style-name="T81">na internetu <text:s/></text:span><text:span text:style-name="T83">oblíbená </text:span><text:span text:style-name="T81">krátká videa z historie: </text:span><text:span text:style-name="T79">Dějiny českého národa - Pavel Koutský</text:span></text:p>
      <text:p text:style-name="P19"><text:span text:style-name="T65">V </text:span><text:span text:style-name="T62">PS</text:span><text:span text:style-name="T65"> si děti doděl</text:span><text:span text:style-name="T69">ají</text:span><text:span text:style-name="T65"> </text:span><text:span text:style-name="T66">úkoly </text:span><text:span text:style-name="T67">a tajenky </text:span><text:span text:style-name="T65"><text:s/>str. </text:span><text:span text:style-name="T68">2</text:span><text:span text:style-name="T69">2 <text:s/>- 25</text:span></text:p>
      <text:p text:style-name="P17">________________________________________________________________</text:p>
      <text:p text:style-name="P15"><text:span text:style-name="T94">Pořád platí, p</text:span>okud budete mít nějaké dotazy, budu na mailové adrese: </text:p>
      <text:p text:style-name="P10"><text:a xlink:type="simple" xlink:href="mailto:jitka.kobrskova@seznam.cz" text:style-name="Internet_20_link" text:visited-style-name="Visited_20_Internet_20_Link"><text:span text:style-name="T11">jitka.kobrskova@seznam.cz</text:span></text:a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10T17:42:34.475000000</dc:date>
    <meta:editing-duration>P1DT12H15M44S</meta:editing-duration>
    <meta:editing-cycles>117</meta:editing-cycles>
    <meta:document-statistic meta:table-count="0" meta:image-count="0" meta:object-count="0" meta:page-count="2" meta:paragraph-count="38" meta:word-count="373" meta:character-count="2608" meta:non-whitespace-character-count="2230"/>
  </office:meta>
</office:document-meta>
</file>