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4b6c" officeooo:paragraph-rsid="00024b6c"/>
    </style:style>
    <style:style style:name="P2" style:family="paragraph" style:parent-style-name="Standard">
      <style:text-properties officeooo:rsid="00040b78" officeooo:paragraph-rsid="00040b78"/>
    </style:style>
    <style:style style:name="P3" style:family="paragraph" style:parent-style-name="Standard">
      <style:paragraph-properties fo:line-height="150%"/>
      <style:text-properties officeooo:rsid="00040b78" officeooo:paragraph-rsid="00040b78"/>
    </style:style>
    <style:style style:name="P4" style:family="paragraph" style:parent-style-name="Standard">
      <style:paragraph-properties fo:margin-top="0.101cm" fo:margin-bottom="0.101cm" loext:contextual-spacing="false"/>
      <style:text-properties officeooo:rsid="00024b6c" officeooo:paragraph-rsid="00024b6c"/>
    </style:style>
    <style:style style:name="P5" style:family="paragraph" style:parent-style-name="Standard">
      <style:paragraph-properties fo:margin-top="0.101cm" fo:margin-bottom="0.101cm" loext:contextual-spacing="false"/>
      <style:text-properties fo:font-weight="bold" officeooo:rsid="00024b6c" officeooo:paragraph-rsid="00024b6c" style:font-weight-asian="bold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Liberation Serif" style:font-name-asian="NSimSun" style:font-name-complex="Arial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solid" style:text-line-through-type="single" style:font-name="Liberation Serif" style:font-name-asian="NSimSu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ONTROLA PRACOVNÍ LIST</text:p>
      <text:p text:style-name="P4"/>
      <text:p text:style-name="P4">CVIČENÍ 1</text:p>
      <text:p text:style-name="P1">1. <text:s/><text:span text:style-name="T3">GO </text:span><text:s text:c="3"/><text:span text:style-name="T1">→</text:span><text:span text:style-name="T2"> <text:s/>GOES</text:span></text:p>
      <text:p text:style-name="P1"><text:span text:style-name="T2">2. <text:s/></text:span><text:span text:style-name="T4">AM </text:span><text:span text:style-name="T2"><text:s text:c="2"/></text:span><text:span text:style-name="T1">→</text:span><text:span text:style-name="T2"> <text:s/>nepatří do věty</text:span></text:p>
      <text:p text:style-name="P1"><text:span text:style-name="T2">3. <text:s/></text:span><text:span text:style-name="T4">KNOW</text:span><text:span text:style-name="T2"> <text:s/></text:span><text:span text:style-name="T1">→</text:span><text:span text:style-name="T2"> KNOWS</text:span></text:p>
      <text:p text:style-name="P1">4. <text:s/><text:span text:style-name="T3">PLAYES</text:span> <text:s/><text:span text:style-name="T1">→</text:span><text:span text:style-name="T2"> PLAYS</text:span></text:p>
      <text:p text:style-name="P1"><text:span text:style-name="T2">5. <text:s/></text:span><text:span text:style-name="T4">HAS </text:span><text:span text:style-name="T2"><text:s/></text:span><text:span text:style-name="T1">→</text:span><text:span text:style-name="T2"> <text:s/>HAVE</text:span></text:p>
      <text:p text:style-name="P1"><text:span text:style-name="T2">6. <text:s/></text:span><text:span text:style-name="T4">TRAVELS</text:span><text:span text:style-name="T2"> <text:s/></text:span><text:span text:style-name="T1">→</text:span><text:span text:style-name="T2"> TRAVEL</text:span></text:p>
      <text:p text:style-name="P1"><text:span text:style-name="T2">7. <text:s/></text:span><text:span text:style-name="T4">ARE</text:span><text:span text:style-name="T2"> </text:span><text:span text:style-name="T1">→</text:span><text:span text:style-name="T2"> nepatří do věty</text:span></text:p>
      <text:p text:style-name="P1"><text:span text:style-name="T2">8. <text:s/></text:span><text:span text:style-name="T4">PLAY</text:span><text:span text:style-name="T2"> </text:span><text:span text:style-name="T1">→</text:span><text:span text:style-name="T2"> PLAYS</text:span></text:p>
      <text:p text:style-name="P1"><text:span text:style-name="T2"/></text:p>
      <text:p text:style-name="P1"><text:span text:style-name="T2">CVIČENÍ 2</text:span></text:p>
      <text:p text:style-name="P2"><text:span text:style-name="T2">1 AM <text:s text:c="4"/>2 ARE <text:s text:c="2"/>3 <text:s/>IS <text:s text:c="4"/>4 <text:s text:c="2"/>LIKES, DOESN‘T LIKE <text:s text:c="2"/>5 WRITE <text:s text:c="3"/>6 <text:s/>HAS GOT <text:s text:c="3"/>7 <text:s/>HAVE GOT </text:span></text:p>
      <text:p text:style-name="P2"><text:span text:style-name="T2">8 <text:s/>COOKS</text:span></text:p>
      <text:p text:style-name="P2"><text:span text:style-name="T2"/></text:p>
      <text:p text:style-name="P2"><text:span text:style-name="T2">CVIČENÍ 3 </text:span></text:p>
      <text:p text:style-name="P3"><text:span text:style-name="T2">1. read 2. cut 3. eat 4. find <text:s/>5. go 6. hate 7. hit 8. rain 9. rise 10. run 11. sit 12. are 13. is 14. fit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8:41:37.075000000</meta:creation-date>
    <dc:date>2020-03-18T19:19:37.942000000</dc:date>
    <meta:editing-duration>PT27M21S</meta:editing-duration>
    <meta:editing-cycles>1</meta:editing-cycles>
    <meta:document-statistic meta:table-count="0" meta:image-count="0" meta:object-count="0" meta:page-count="1" meta:paragraph-count="15" meta:word-count="93" meta:character-count="412" meta:non-whitespace-character-count="287"/>
    <meta:generator>LibreOffice/6.2.2.2$Windows_X86_64 LibreOffice_project/2b840030fec2aae0fd2658d8d4f9548af4e3518d</meta:generator>
  </office:meta>
</office:document-meta>
</file>